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style:font-name="Verdana" fo:font-size="11pt" officeooo:paragraph-rsid="0083d8ff" style:font-size-asian="11pt" style:font-size-complex="11pt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5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officeooo:paragraph-rsid="00950558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b8cd2" officeooo:paragraph-rsid="009c1294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2pt" fo:font-style="normal" style:text-underline-style="none" fo:font-weight="bold" officeooo:rsid="008d3d2a" officeooo:paragraph-rsid="009e144f" style:text-blinking="false" fo:background-color="transparent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50558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51b8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50558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8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950558" style:font-size-asian="11pt" style:font-size-complex="11pt"/>
    </style:style>
    <style:style style:name="T11" style:family="text">
      <style:text-properties style:font-name="Verdana" fo:font-size="11pt" officeooo:rsid="009a3eb1" style:font-size-asian="11pt" style:font-size-complex="11pt"/>
    </style:style>
    <style:style style:name="T12" style:family="text">
      <style:text-properties style:font-name="Verdana" fo:font-size="11pt" officeooo:rsid="009a51b8" style:font-size-asian="11pt" style:font-size-complex="11pt"/>
    </style:style>
    <style:style style:name="T13" style:family="text">
      <style:text-properties style:font-name="Verdana" fo:font-size="11pt" fo:font-weight="normal" officeooo:rsid="00568a14" style:font-size-asian="11pt" style:font-weight-asian="normal" style:font-weight-complex="normal"/>
    </style:style>
    <style:style style:name="T14" style:family="text">
      <style:text-properties style:font-name="Verdana" fo:font-size="11pt" fo:font-weight="normal" officeooo:rsid="00cfc0d3" style:font-size-asian="11pt" style:font-weight-asian="normal" style:font-weight-complex="normal"/>
    </style:style>
    <style:style style:name="T15" style:family="text">
      <style:text-properties officeooo:rsid="0096ff34"/>
    </style:style>
    <style:style style:name="T16" style:family="text">
      <style:text-properties officeooo:rsid="009a3eb1"/>
    </style:style>
    <style:style style:name="T17" style:family="text">
      <style:text-properties style:font-name="Verdana1" fo:font-size="11pt" fo:font-weight="normal"/>
    </style:style>
    <style:style style:name="T18" style:family="text">
      <style:text-properties style:font-name="Verdana1" fo:font-size="11pt" fo:font-weight="normal" officeooo:rsid="00ce435d"/>
    </style:style>
    <style:style style:name="T19" style:family="text">
      <style:text-properties style:font-name="Verdana1" fo:font-size="11pt" fo:font-weight="normal" officeooo:rsid="00d1df94" style:font-size-asian="11pt" style:font-weight-asian="normal" style:font-weight-complex="normal"/>
    </style:style>
    <style:style style:name="T20" style:family="text">
      <style:text-properties style:font-name="Verdana1" fo:font-size="11pt" fo:font-weight="normal" officeooo:rsid="00568a14" style:font-size-asian="11pt" style:font-weight-asian="normal" style:font-weight-complex="normal"/>
    </style:style>
    <style:style style:name="T21" style:family="text">
      <style:text-properties style:font-name="Verdana1" fo:font-size="11pt" fo:font-weight="normal" officeooo:rsid="00ce435d" style:font-size-asian="11pt" style:font-weight-asian="normal" style:font-weight-complex="normal"/>
    </style:style>
    <style:style style:name="T22" style:family="text">
      <style:text-properties style:font-name="Verdana1" fo:font-size="11pt" fo:font-weight="normal" officeooo:rsid="00d11555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a Comisión de Obras y Servicios Públicos ha considerado el Proyecto de Comunicación,</text:span><text:span text:style-name="T4">Nº38</text:span><text:span text:style-name="T5">521</text:span><text:span text:style-name="T4">-CD- FP-PS, </text:span><text:span text:style-name="T2">del Diputado</text:span><text:span text:style-name="T4"> LENCI, </text:span><text:span text:style-name="T9">por el cu</text:span><text:span text:style-name="T10">a</text:span><text:span text:style-name="T9">l se solicita a </text:span><text:span text:style-name="T10">través</text:span><text:span text:style-name="T9"> del organismo que corresponda informe respecto de la </text:span><text:span text:style-name="T10">paralización</text:span><text:span text:style-name="T9"> de las obras de </text:span><text:span text:style-name="T10">ampliación</text:span><text:span text:style-name="T9"> y refuncionalizacion del </text:span><text:span text:style-name="T10">H</text:span><text:span text:style-name="T9">ospital S.A.M.C.O. DR JUAN E. MILICH y de la </text:span><text:span text:style-name="T10">paralización</text:span><text:span text:style-name="T9"> del tramite de </text:span><text:span text:style-name="T10">adjudicación</text:span><text:span text:style-name="T9"> de las obras de </text:span><text:span text:style-name="T10">construcción</text:span><text:span text:style-name="T9"> del edificio propio del </text:span><text:span text:style-name="T12">I</text:span><text:span text:style-name="T9">nstituto </text:span><text:span text:style-name="T12">S</text:span><text:span text:style-name="T9">uperior de </text:span><text:span text:style-name="T12">P</text:span><text:span text:style-name="T9">rofesorado </text:span><text:span text:style-name="T11">N°</text:span><text:span text:style-name="T9">3 EDUARDO LALLERRIERE y de la obra denominada avenida perimetral todas ellas de la </text:span><text:span text:style-name="T10">C</text:span><text:span text:style-name="T9">iudad de </text:span><text:span text:style-name="T10">V</text:span><text:span text:style-name="T9">illa </text:span><text:span text:style-name="T10">Constitución</text:span><text:span text:style-name="T8">; y</text:span><text:span text:style-name="T1">, por las razones expuestas en los fundamentos y las que podrá dar el miembro informante, esta </text:span><text:span text:style-name="T3">C</text:span><text:span text:style-name="T1">omisión aconseja la aprobación del siguiente texto.</text:span></text:p>
      <text:p text:style-name="P4"><text:span text:style-name="T6">PROYECTO DE </text:span><text:span text:style-name="T7">COMUNICACIÓN</text:span></text:p>
      <text:p text:style-name="P3">La <text:span text:style-name="T15">Cámara</text:span> de Diputados de la Provincia de Santa Fe <text:span text:style-name="T15">vería</text:span> con agrado que el Poder Ejecutivo,<text:span text:style-name="T15">por intermedio del organismo que corresponda</text:span>, informe respecto de la paralización de las obras de <text:span text:style-name="T15">ampliación</text:span> y refuncionalización del Hospital SAMCO "Dr. Juan E. Milich", <text:span text:style-name="T15">así</text:span> como respecto de la paralización del tra<text:span text:style-name="T15">m</text:span>ite de adjudicación de las obras de construcción del edificio propio del Instituto Superior de Profesorado N° 3 "Eduardo LAFFERRIERE y la obra denominada "Avenida Perimetral", todas ellas pertenecientes a la <text:span text:style-name="T16">C</text:span>iudad de Villa Constitución, <text:span text:style-name="T15">Departamento Rosario.</text:span></text:p>
      <text:list xml:id="list599288474" text:style-name="L1">
        <text:list-header>
          <text:p text:style-name="P6">FECHA,03 de Junio 2020</text:p>
          <text:p text:style-name="P7">FIRMANTES: <text:span text:style-name="T13">Clara GARCÍA, Amalia GRANATA, </text:span><text:span text:style-name="T19">Rosana</text:span><text:span text:style-name="T20"> </text:span><text:span text:style-name="T19">BELLATTI</text:span><text:span text:style-name="T13"> y los Sres. Diputados José GARIBAY, Marcelo GONZÁLEZ, Oscar MARTÍNEZ ,Sergio BASILE , </text:span><text:span text:style-name="T19">Rubén GIUSTINIANI,</text:span><text:span text:style-name="T14"> </text:span><text:span text:style-name="T21">Juan Cruz CÁNDIDO </text:span><text:span text:style-name="T22">y <text:s/></text:span><text:span text:style-name="T13">Walter GHION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3:23.955727583</dc:date>
    <meta:editing-cycles>134</meta:editing-cycles>
    <meta:editing-duration>PT8H41M46S</meta:editing-duration>
    <meta:generator>LibreOffice/6.3.4.2$Linux_X86_64 LibreOffice_project/30$Build-2</meta:generator>
    <meta:print-date>2020-05-28T07:44:34.742307000</meta:print-date>
    <meta:document-statistic meta:table-count="0" meta:image-count="1" meta:object-count="0" meta:page-count="1" meta:paragraph-count="7" meta:word-count="251" meta:character-count="1666" meta:non-whitespace-character-count="1418"/>
  </office:meta>
</office:document-meta>
</file>